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08cm" fo:margin-left="-0.046cm" fo:margin-right="-0.363cm" table:align="margins"/>
    </style:style>
    <style:style style:name="Tabelle1.A" style:family="table-column">
      <style:table-column-properties style:column-width="4.54cm" style:rel-column-width="17092*"/>
    </style:style>
    <style:style style:name="Tabelle1.B" style:family="table-column">
      <style:table-column-properties style:column-width="2.856cm" style:rel-column-width="10750*"/>
    </style:style>
    <style:style style:name="Tabelle1.C" style:family="table-column">
      <style:table-column-properties style:column-width="2.556cm" style:rel-column-width="9622*"/>
    </style:style>
    <style:style style:name="Tabelle1.F" style:family="table-column">
      <style:table-column-properties style:column-width="2.344cm" style:rel-column-width="882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396cm" fo:margin-left="-0.046cm" fo:margin-right="9.648cm" table:align="margins"/>
    </style:style>
    <style:style style:name="Tabelle2.A" style:family="table-column">
      <style:table-column-properties style:column-width="4.54cm" style:rel-column-width="40230*"/>
    </style:style>
    <style:style style:name="Tabelle2.B" style:family="table-column">
      <style:table-column-properties style:column-width="2.856cm" style:rel-column-width="25305*"/>
    </style:style>
    <style:style style:name="Tabelle2.1" style:family="table-row">
      <style:table-row-properties style:min-row-height="0.69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0.72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paragraph-rsid="0013f64a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officeooo:rsid="0013c3de" officeooo:paragraph-rsid="0013f64a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officeooo:rsid="0013c3de" officeooo:paragraph-rsid="0013f64a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3f64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3f64a" style:font-size-asian="11pt" style:font-size-complex="11pt"/>
    </style:style>
    <style:style style:name="P6" style:family="paragraph" style:parent-style-name="Standard">
      <style:text-properties fo:font-size="11pt" officeooo:paragraph-rsid="0013f64a" style:font-size-asian="11pt" style:font-size-complex="11pt"/>
    </style:style>
    <style:style style:name="P7" style:family="paragraph" style:parent-style-name="Standard">
      <style:text-properties fo:font-size="12pt" officeooo:paragraph-rsid="0013f64a" style:font-size-asian="12pt" style:font-size-complex="12pt"/>
    </style:style>
    <style:style style:name="P8" style:family="paragraph" style:parent-style-name="Standard">
      <style:text-properties fo:font-size="12pt" officeooo:rsid="0006d7f4" officeooo:paragraph-rsid="0013f64a" style:font-size-asian="12pt" style:font-size-complex="12pt"/>
    </style:style>
    <style:style style:name="P9" style:family="paragraph" style:parent-style-name="Standard">
      <style:text-properties fo:font-size="12pt" officeooo:rsid="00082e14" officeooo:paragraph-rsid="0013f64a" style:font-size-asian="12pt" style:font-size-complex="12pt"/>
    </style:style>
    <style:style style:name="P10" style:family="paragraph" style:parent-style-name="Standard">
      <style:text-properties fo:font-size="12pt" fo:font-weight="bold" officeooo:paragraph-rsid="0013f64a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officeooo:paragraph-rsid="0013f64a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2pt" officeooo:paragraph-rsid="0013f64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13f64a" style:font-size-asian="12pt" style:font-size-complex="12pt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Standard">
      <style:text-properties fo:font-size="11pt" officeooo:paragraph-rsid="00082e14" style:font-size-asian="11pt" style:font-size-complex="11pt"/>
    </style:style>
    <style:style style:name="P16" style:family="paragraph" style:parent-style-name="Standard">
      <style:text-properties fo:font-size="11pt" style:text-underline-style="none" officeooo:paragraph-rsid="00082e14" style:font-size-asian="11pt" style:font-size-complex="11pt"/>
    </style:style>
    <style:style style:name="P17" style:family="paragraph" style:parent-style-name="Standard">
      <style:text-properties fo:font-size="11pt" style:text-underline-style="none" officeooo:rsid="0014fd8a" officeooo:paragraph-rsid="00082e14" style:font-size-asian="11pt" style:font-size-complex="11pt"/>
    </style:style>
    <style:style style:name="P18" style:family="paragraph" style:parent-style-name="Standard">
      <style:text-properties fo:font-size="11pt" officeooo:rsid="0014fd8a" officeooo:paragraph-rsid="00082e14" style:font-size-asian="11pt" style:font-size-complex="11pt"/>
    </style:style>
    <style:style style:name="P19" style:family="paragraph" style:parent-style-name="Standard">
      <style:text-properties fo:font-size="11pt" officeooo:rsid="001643de" officeooo:paragraph-rsid="00082e14" style:font-size-asian="11pt" style:font-size-complex="11pt"/>
    </style:style>
    <style:style style:name="P20" style:family="paragraph" style:parent-style-name="Standard">
      <style:text-properties fo:font-size="11pt" officeooo:rsid="001643de" officeooo:paragraph-rsid="0009dd59" style:font-size-asian="11pt" style:font-size-complex="11pt"/>
    </style:style>
    <style:style style:name="P21" style:family="paragraph" style:parent-style-name="Standard">
      <style:text-properties fo:font-size="11pt" style:text-underline-style="none" officeooo:rsid="0014fd8a" officeooo:paragraph-rsid="0009dd59" style:font-size-asian="11pt" style:font-size-complex="11pt"/>
    </style:style>
    <style:style style:name="P22" style:family="paragraph" style:parent-style-name="Standard">
      <style:text-properties fo:font-size="11pt" officeooo:paragraph-rsid="001af974" style:font-size-asian="11pt" style:font-size-complex="11pt"/>
    </style:style>
    <style:style style:name="P23" style:family="paragraph" style:parent-style-name="Standard">
      <style:text-properties fo:font-size="11pt" style:text-underline-style="none" officeooo:rsid="001643de" officeooo:paragraph-rsid="0009dd59" style:font-size-asian="11pt" style:font-size-complex="11pt"/>
    </style:style>
    <style:style style:name="P24" style:family="paragraph" style:parent-style-name="Standard">
      <style:text-properties fo:font-size="11pt" style:text-underline-style="none" officeooo:rsid="001643de" style:font-size-asian="11pt" style:font-size-complex="11pt"/>
    </style:style>
    <style:style style:name="P25" style:family="paragraph" style:parent-style-name="Standard">
      <style:text-properties fo:font-size="11pt" officeooo:paragraph-rsid="0009dd59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text-properties fo:font-size="11pt" officeooo:rsid="000c9968" officeooo:paragraph-rsid="000c9968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fo:font-size="11pt" officeooo:rsid="00192efb" officeooo:paragraph-rsid="00192efb" style:font-size-asian="11pt" style:font-size-complex="11pt"/>
    </style:style>
    <style:style style:name="T1" style:family="text">
      <style:text-properties officeooo:rsid="000c9968"/>
    </style:style>
    <style:style style:name="T2" style:family="text">
      <style:text-properties officeooo:rsid="0018c80b"/>
    </style:style>
    <style:style style:name="T3" style:family="text">
      <style:text-properties officeooo:rsid="0006d7f4"/>
    </style:style>
    <style:style style:name="T4" style:family="text">
      <style:text-properties officeooo:rsid="001852a9"/>
    </style:style>
    <style:style style:name="T5" style:family="text">
      <style:text-properties style:text-underline-style="none"/>
    </style:style>
    <style:style style:name="T6" style:family="text">
      <style:text-properties officeooo:rsid="0013c3de"/>
    </style:style>
    <style:style style:name="T7" style:family="text">
      <style:text-properties style:text-underline-style="none" officeooo:rsid="0014fd8a"/>
    </style:style>
    <style:style style:name="T8" style:family="text">
      <style:text-properties style:text-underline-style="none" officeooo:rsid="00190fd2"/>
    </style:style>
    <style:style style:name="T9" style:family="text">
      <style:text-properties officeooo:rsid="001af974"/>
    </style:style>
    <style:style style:name="T10" style:family="text">
      <style:text-properties officeooo:rsid="0013f64a"/>
    </style:style>
    <style:style style:name="T11" style:family="text">
      <style:text-properties officeooo:rsid="001e82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hungsformular für das Jahr 20<text:span text:style-name="T1">2</text:span><text:span text:style-name="T2">5</text:span>/20<text:span text:style-name="T3">2</text:span><text:span text:style-name="T2">6</text:span></text:p>
      <text:p text:style-name="P2">Kita St. Michael</text:p>
      <text:p text:style-name="P2">Haus Kelbachstrolche <text:span text:style-name="T4">und Igelhaus</text:span></text:p>
      <text:p text:style-name="P3">Kindergarten</text:p>
      <text:p text:style-name="P4"/>
      <text:p text:style-name="P5"/>
      <text:p text:style-name="P6">Name des Kindes: ___________________________________________________</text:p>
      <text:p text:style-name="P6"/>
      <text:p text:style-name="P6">Gruppe: <text:s text:c="16"/>___________________________________________________</text:p>
      <text:p text:style-name="P6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7">Zeiten von - bis</text:p>
          </table:table-cell>
          <table:table-cell table:style-name="Tabelle1.A1" office:value-type="string">
            <text:p text:style-name="P7">Montag</text:p>
          </table:table-cell>
          <table:table-cell table:style-name="Tabelle1.A1" office:value-type="string">
            <text:p text:style-name="P7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A1" office:value-type="string">
            <text:p text:style-name="P7">Donnerstag</text:p>
          </table:table-cell>
          <table:table-cell table:style-name="Tabelle1.F1" office:value-type="string">
            <text:p text:style-name="P7">Freitag</text:p>
          </table:table-cell>
        </table:table-row>
        <table:table-row>
          <table:table-cell table:style-name="Tabelle1.A2" office:value-type="string">
            <text:p text:style-name="P8">7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/>
            <text:p text:style-name="P9">8.00 Uhr – 12.15 Uhr</text:p>
            <text:p text:style-name="P9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4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4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4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4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5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6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6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6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10">Tägliche Buchungszeit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1">Wochenstunden</text:p>
          </table:table-cell>
          <table:table-cell table:style-name="Tabelle2.B1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1">Täglicher Durchschnitt</text:p>
          </table:table-cell>
          <table:table-cell table:style-name="Tabelle2.B2" office:value-type="string">
            <text:p text:style-name="P12"/>
          </table:table-cell>
        </table:table-row>
      </table:table>
      <text:p text:style-name="P13"/>
      <text:p text:style-name="P14"/>
      <text:p text:style-name="P15"/>
      <text:p text:style-name="P15"><text:soft-page-break/>Frühdienst ab 7.00 Uhr – 8.00 Uhr; Regelgruppen von 8.00<text:span text:style-name="T5"> Uhr – 16.30 Uhr; </text:span></text:p>
      <text:p text:style-name="P16">Abholzeiten <text:span text:style-name="T6">ab </text:span>12.00 Uhr – 16.30 Uhr</text:p>
      <text:p text:style-name="P15"><text:span text:style-name="T5">Buchung bei </text:span><text:span text:style-name="T7">Teilnahme am </text:span><text:span text:style-name="T5">Mittagessen bis mind. 13.00 Uhr</text:span></text:p>
      <text:p text:style-name="P17">Abholfreie Zeit auf Grund der pädagogischen Kernzeit täglich <text:span text:style-name="T6">zwischen</text:span> 8.00 Uhr – 12.00 Uhr</text:p>
      <text:p text:style-name="P17"/>
      <text:p text:style-name="P17"/>
      <text:p text:style-name="P17">Regelungen für die Nachmittagsangebote:</text:p>
      <text:p text:style-name="P17"/>
      <text:p text:style-name="P18"><text:span text:style-name="T5">&lt; Bei der freiwilligen Teilnahme an unserem jährlichen Vorschulprogramm muss </text:span><text:span text:style-name="T8">am Dienstag </text:span><text:span text:style-name="T5">eine</text:span></text:p>
      <text:p text:style-name="P17"><text:s text:c="3"/>durchgehende Buchung zwischen mind. 8.00 Uhr – 16.15 Uhr vorliegen. </text:p>
      <text:p text:style-name="P17"/>
      <text:p text:style-name="P19"><text:span text:style-name="T5">&lt; </text:span><text:span text:style-name="T7">Bei der freiwilligen Teilnahme an </text:span><text:span text:style-name="T5">unserem Mittwochsangebot für Kinder im Alter von </text:span></text:p>
      <text:p text:style-name="P20"><text:span text:style-name="T5"><text:s text:c="3"/>2,5 – 5 Jahren</text:span><text:span text:style-name="T7"> muss </text:span><text:span text:style-name="T8">an diesem Tag </text:span><text:span text:style-name="T7">eine durchgehende Buchung zwischen mind. 8.00 Uhr – 16.15 Uhr <text:s text:c="2"/></text:span></text:p>
      <text:p text:style-name="P21"><text:s text:c="3"/>vorliegen. </text:p>
      <text:p text:style-name="P21"/>
      <text:p text:style-name="P22">Alle Kinder zahlen ab dem Monat, in dem sie 3 Jahre alt werden, den Ü3 Beitrag. Ab dieser Zeit buchen die Kinder mind. 5 Tage in der Woche von 8:00 Uhr bis 12:15 Uhr. <text:s text:c="2"/></text:p>
      <text:p text:style-name="P22"/>
      <text:p text:style-name="P22">Kinder unter 3 Jahren zahlen bis zum Vormonat des 3. Geburtstages den Krippenbeitrag = U3 Beitrag.</text:p>
      <text:p text:style-name="P23"/>
      <text:p text:style-name="P24"/>
      <text:p text:style-name="P25">Umbuchungen sind jeweils zum 01.09., 01.<text:span text:style-name="T9">01</text:span>. <text:span text:style-name="T9">und 01.04</text:span> möglich. </text:p>
      <text:p text:style-name="P25">Bitte <text:span text:style-name="T10">geben Sie </text:span>2 Wochen vor dem <text:span text:style-name="T10">jeweiligen</text:span> Stichtag die Buchungszettel bei uns a<text:span text:style-name="T10">b </text:span><text:span text:style-name="T9">um diese berücksichtigen zu können</text:span><text:span text:style-name="T10">.</text:span></text:p>
      <text:p text:style-name="P26"/>
      <text:p text:style-name="P26"/>
      <text:p text:style-name="P26"/>
      <text:p text:style-name="P26"/>
      <text:p text:style-name="P26">Die Umbuchung soll erfolgen zum: __________________________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>_________________________________________________________</text:p>
      <text:p text:style-name="P26">Datum, Unterschrift des/der Erziehungsberechtigten</text:p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Stand: 01.<text:span text:style-name="T9">04</text:span>.<text:span text:style-name="T11">20</text:span>2<text:span text:style-name="T9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dertagesstätte St. Michael</meta:initial-creator>
    <meta:creation-date>2013-09-05T09:08:11.21</meta:creation-date>
    <dc:date>2025-12-10T13:00:52.837000000</dc:date>
    <meta:editing-duration>PT1H37M40S</meta:editing-duration>
    <meta:editing-cycles>22</meta:editing-cycles>
    <meta:generator>LibreOffice/24.8.5.2$Windows_X86_64 LibreOffice_project/fddf2685c70b461e7832239a0162a77216259f22</meta:generator>
    <meta:print-date>2023-04-27T15:27:59.993000000</meta:print-date>
    <meta:document-statistic meta:table-count="2" meta:image-count="0" meta:object-count="0" meta:page-count="2" meta:paragraph-count="55" meta:word-count="266" meta:character-count="1862" meta:non-whitespace-character-count="1607"/>
  </office:meta>
</office:document-meta>
</file>