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408cm" fo:margin-left="-0.046cm" fo:margin-right="-0.363cm" table:align="margins"/>
    </style:style>
    <style:style style:name="Tabelle1.A" style:family="table-column">
      <style:table-column-properties style:column-width="4.54cm" style:rel-column-width="17092*"/>
    </style:style>
    <style:style style:name="Tabelle1.B" style:family="table-column">
      <style:table-column-properties style:column-width="2.856cm" style:rel-column-width="10750*"/>
    </style:style>
    <style:style style:name="Tabelle1.C" style:family="table-column">
      <style:table-column-properties style:column-width="2.556cm" style:rel-column-width="9622*"/>
    </style:style>
    <style:style style:name="Tabelle1.F" style:family="table-column">
      <style:table-column-properties style:column-width="2.344cm" style:rel-column-width="882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7.396cm" fo:margin-left="-0.046cm" fo:margin-right="9.648cm" table:align="margins"/>
    </style:style>
    <style:style style:name="Tabelle2.A" style:family="table-column">
      <style:table-column-properties style:column-width="4.54cm" style:rel-column-width="40230*"/>
    </style:style>
    <style:style style:name="Tabelle2.B" style:family="table-column">
      <style:table-column-properties style:column-width="2.856cm" style:rel-column-width="25305*"/>
    </style:style>
    <style:style style:name="Tabelle2.1" style:family="table-row">
      <style:table-row-properties style:min-row-height="0.69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2" style:family="table-row">
      <style:table-row-properties style:min-row-height="0.721cm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officeooo:rsid="0013c3de" officeooo:paragraph-rsid="0019b6da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officeooo:rsid="0013c3de" officeooo:paragraph-rsid="0019b6da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rsid="00082e14" officeooo:paragraph-rsid="00082e14" style:font-size-asian="12pt" style:font-size-complex="12pt"/>
    </style:style>
    <style:style style:name="P9" style:family="paragraph" style:parent-style-name="Standard">
      <style:text-properties fo:font-size="12pt" officeooo:rsid="0006d7f4" officeooo:paragraph-rsid="0006d7f4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font-size="12pt" officeooo:rsid="000c94f8" officeooo:paragraph-rsid="000c94f8" fo:background-color="#000000" style:font-size-asian="12pt" style:font-size-complex="12pt"/>
    </style:style>
    <style:style style:name="P11" style:family="paragraph" style:parent-style-name="Standard">
      <style:text-properties fo:color="#000000" loext:opacity="100%" fo:font-size="12pt" officeooo:rsid="000c94f8" officeooo:paragraph-rsid="000c94f8" fo:background-color="#000000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Standard">
      <style:text-properties fo:font-size="4pt" style:font-size-asian="4pt" style:font-size-complex="4pt"/>
    </style:style>
    <style:style style:name="P16" style:family="paragraph" style:parent-style-name="Standard">
      <style:text-properties fo:font-size="10pt" officeooo:paragraph-rsid="00082e14" style:font-size-asian="10pt" style:font-size-complex="10pt"/>
    </style:style>
    <style:style style:name="P17" style:family="paragraph" style:parent-style-name="Standard">
      <style:text-properties fo:font-size="11pt" officeooo:paragraph-rsid="001b2cbb" style:font-size-asian="11pt" style:font-size-complex="11pt"/>
    </style:style>
    <style:style style:name="P18" style:family="paragraph" style:parent-style-name="Standard">
      <style:text-properties fo:font-size="11pt" style:text-underline-style="none" officeooo:rsid="0011916e" officeooo:paragraph-rsid="001b2cbb" style:font-size-asian="11pt" style:font-size-complex="11pt"/>
    </style:style>
    <style:style style:name="P19" style:family="paragraph" style:parent-style-name="Standard">
      <style:text-properties fo:font-size="11pt" style:text-underline-style="none" officeooo:paragraph-rsid="00082e14" style:font-size-asian="11pt" style:font-size-complex="11pt"/>
    </style:style>
    <style:style style:name="P20" style:family="paragraph" style:parent-style-name="Standard">
      <style:text-properties fo:font-size="11pt" officeooo:paragraph-rsid="00082e14" style:font-size-asian="11pt" style:font-size-complex="11pt"/>
    </style:style>
    <style:style style:name="P21" style:family="paragraph" style:parent-style-name="Standard">
      <style:text-properties fo:font-size="11pt" style:text-underline-style="none" officeooo:rsid="0014fd8a" officeooo:paragraph-rsid="00082e14" style:font-size-asian="11pt" style:font-size-complex="11pt"/>
    </style:style>
    <style:style style:name="P22" style:family="paragraph" style:parent-style-name="Standard">
      <style:text-properties fo:font-size="11pt" style:text-underline-style="none" officeooo:rsid="00190fd2" officeooo:paragraph-rsid="00082e14" style:font-size-asian="11pt" style:font-size-complex="11pt"/>
    </style:style>
    <style:style style:name="P23" style:family="paragraph" style:parent-style-name="Standard">
      <style:text-properties fo:font-size="11pt" officeooo:rsid="0014fd8a" officeooo:paragraph-rsid="00082e14" style:font-size-asian="11pt" style:font-size-complex="11pt"/>
    </style:style>
    <style:style style:name="P24" style:family="paragraph" style:parent-style-name="Standard">
      <style:text-properties fo:font-size="11pt" officeooo:rsid="001643de" officeooo:paragraph-rsid="00082e14" style:font-size-asian="11pt" style:font-size-complex="11pt"/>
    </style:style>
    <style:style style:name="P25" style:family="paragraph" style:parent-style-name="Standard">
      <style:text-properties fo:font-size="11pt" officeooo:rsid="001643de" officeooo:paragraph-rsid="0009dd59" style:font-size-asian="11pt" style:font-size-complex="11pt"/>
    </style:style>
    <style:style style:name="P26" style:family="paragraph" style:parent-style-name="Standard">
      <style:text-properties fo:font-size="11pt" style:text-underline-style="none" officeooo:rsid="0014fd8a" officeooo:paragraph-rsid="0009dd59" style:font-size-asian="11pt" style:font-size-complex="11pt"/>
    </style:style>
    <style:style style:name="P27" style:family="paragraph" style:parent-style-name="Standard">
      <style:text-properties fo:font-size="11pt" style:text-underline-style="none" officeooo:paragraph-rsid="001b2cbb" style:font-size-asian="11pt" style:font-size-complex="11pt"/>
    </style:style>
    <style:style style:name="P28" style:family="paragraph" style:parent-style-name="Standard">
      <style:text-properties fo:font-size="11pt" style:text-underline-style="none" officeooo:rsid="001643de" officeooo:paragraph-rsid="001b2cbb" style:font-size-asian="11pt" style:font-size-complex="11pt"/>
    </style:style>
    <style:style style:name="P29" style:family="paragraph" style:parent-style-name="Standard">
      <style:text-properties fo:font-size="11pt" style:text-underline-style="none" officeooo:rsid="001643de" style:font-size-asian="11pt" style:font-size-complex="11pt"/>
    </style:style>
    <style:style style:name="P30" style:family="paragraph" style:parent-style-name="Standard">
      <style:text-properties fo:font-size="11pt" officeooo:paragraph-rsid="0009dd59" style:font-size-asian="11pt" style:font-size-complex="11pt"/>
    </style:style>
    <style:style style:name="P31" style:family="paragraph" style:parent-style-name="Standard">
      <style:text-properties fo:font-size="11pt" style:text-underline-style="none" officeooo:rsid="000c9968" officeooo:paragraph-rsid="0015c4b6" style:font-size-asian="11pt" style:font-size-complex="11pt"/>
    </style:style>
    <style:style style:name="T1" style:family="text">
      <style:text-properties officeooo:rsid="0011916e"/>
    </style:style>
    <style:style style:name="T2" style:family="text">
      <style:text-properties officeooo:rsid="001d3976"/>
    </style:style>
    <style:style style:name="T3" style:family="text">
      <style:text-properties officeooo:rsid="0006d7f4"/>
    </style:style>
    <style:style style:name="T4" style:family="text">
      <style:text-properties officeooo:rsid="0019b6da"/>
    </style:style>
    <style:style style:name="T5" style:family="text">
      <style:text-properties officeooo:rsid="000c307b"/>
    </style:style>
    <style:style style:name="T6" style:family="text">
      <style:text-properties officeooo:rsid="001b2cbb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4fd8a"/>
    </style:style>
    <style:style style:name="T9" style:family="text">
      <style:text-properties style:text-underline-style="none" officeooo:rsid="00190fd2"/>
    </style:style>
    <style:style style:name="T10" style:family="text">
      <style:text-properties style:text-underline-style="none" officeooo:rsid="00107a67"/>
    </style:style>
    <style:style style:name="T11" style:family="text">
      <style:text-properties style:text-underline-style="none" officeooo:rsid="000c307b"/>
    </style:style>
    <style:style style:name="T12" style:family="text">
      <style:text-properties officeooo:rsid="001acd18"/>
    </style:style>
    <style:style style:name="T13" style:family="text">
      <style:text-properties officeooo:rsid="0013f6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chungsformular für das Jahr 20<text:span text:style-name="T1">2</text:span><text:span text:style-name="T2">5</text:span>/20<text:span text:style-name="T3">2</text:span><text:span text:style-name="T2">6</text:span></text:p>
      <text:p text:style-name="P2">Kita St. Michael</text:p>
      <text:p text:style-name="P2">Haus <text:span text:style-name="T4">Mainzwerge</text:span></text:p>
      <text:p text:style-name="P3">Kindergarten</text:p>
      <text:p text:style-name="P4"/>
      <text:p text:style-name="P5"/>
      <text:p text:style-name="P6">Name des Kindes: ___________________________________________________</text:p>
      <text:p text:style-name="P6"/>
      <text:p text:style-name="P6">Gruppe: <text:s text:c="16"/>___________________________________________________</text:p>
      <text:p text:style-name="P6"/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column table:style-name="Tabelle1.F"/>
        <table:table-row>
          <table:table-cell table:style-name="Tabelle1.A1" office:value-type="string">
            <text:p text:style-name="P7">Zeiten von - bis</text:p>
          </table:table-cell>
          <table:table-cell table:style-name="Tabelle1.A1" office:value-type="string">
            <text:p text:style-name="P7">Montag</text:p>
          </table:table-cell>
          <table:table-cell table:style-name="Tabelle1.A1" office:value-type="string">
            <text:p text:style-name="P7">Dienstag</text:p>
          </table:table-cell>
          <table:table-cell table:style-name="Tabelle1.A1" office:value-type="string">
            <text:p text:style-name="P7">Mittwoch</text:p>
          </table:table-cell>
          <table:table-cell table:style-name="Tabelle1.A1" office:value-type="string">
            <text:p text:style-name="P7">Donnerstag</text:p>
          </table:table-cell>
          <table:table-cell table:style-name="Tabelle1.F1" office:value-type="string">
            <text:p text:style-name="P7">Freitag</text:p>
          </table:table-cell>
        </table:table-row>
        <table:table-row>
          <table:table-cell table:style-name="Tabelle1.A2" office:value-type="string">
            <text:p text:style-name="P7">7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/>
            <text:p text:style-name="P8">8.00 Uhr – 12.15 Uhr</text:p>
            <text:p text:style-name="P8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4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4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4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4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5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5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10">XXXXXXX</text:p>
          </table:table-cell>
        </table:table-row>
        <table:table-row>
          <table:table-cell table:style-name="Tabelle1.A2" office:value-type="string">
            <text:p text:style-name="P9">15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11">XXXXXXX</text:p>
          </table:table-cell>
        </table:table-row>
        <table:table-row>
          <table:table-cell table:style-name="Tabelle1.A2" office:value-type="string">
            <text:p text:style-name="P9">15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11">XXXXXXX</text:p>
          </table:table-cell>
        </table:table-row>
        <table:table-row>
          <table:table-cell table:style-name="Tabelle1.A2" office:value-type="string">
            <text:p text:style-name="P9">16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11">XXXXXXX</text:p>
          </table:table-cell>
        </table:table-row>
        <table:table-row>
          <table:table-cell table:style-name="Tabelle1.A2" office:value-type="string">
            <text:p text:style-name="P9">16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11">XXXXXXX</text:p>
          </table:table-cell>
        </table:table-row>
        <table:table-row>
          <table:table-cell table:style-name="Tabelle1.A2" office:value-type="string">
            <text:p text:style-name="P7">16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11">XXXXXXX</text:p>
          </table:table-cell>
        </table:table-row>
        <table:table-row>
          <table:table-cell table:style-name="Tabelle1.A2" office:value-type="string">
            <text:p text:style-name="P12">Tägliche Buchungszeit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3">Wochenstunden</text:p>
          </table:table-cell>
          <table:table-cell table:style-name="Tabelle2.B1" office:value-type="string">
            <text:p text:style-name="P14"/>
          </table:table-cell>
        </table:table-row>
        <table:table-row table:style-name="Tabelle2.2">
          <table:table-cell table:style-name="Tabelle2.A2" office:value-type="string">
            <text:p text:style-name="P13">Täglicher Durchschnitt</text:p>
          </table:table-cell>
          <table:table-cell table:style-name="Tabelle2.B2" office:value-type="string">
            <text:p text:style-name="P14"/>
          </table:table-cell>
        </table:table-row>
      </table:table>
      <text:p text:style-name="P7"/>
      <text:p text:style-name="P15"/>
      <text:p text:style-name="P16"/>
      <text:p text:style-name="P16"/>
      <text:p text:style-name="P16"/>
      <text:p text:style-name="P16"/>
      <text:p text:style-name="P17"><text:soft-page-break/>Frühdienst ab 7.<text:span text:style-name="T5">30</text:span> Uhr – 8.00 Uhr; <text:span text:style-name="T6">pädagogische Zeiten</text:span> von 8.00<text:span text:style-name="T7"> Uhr – 16.30 Uhr, </text:span></text:p>
      <text:p text:style-name="P18">Freitag 8.00 Uhr – 15.00 Uhr;</text:p>
      <text:p text:style-name="P19">Abholzeiten <text:span text:style-name="T6">ab </text:span>12.00 Uhr – 16.30 Uhr</text:p>
      <text:p text:style-name="P20"><text:span text:style-name="T7">Buchung bei </text:span><text:span text:style-name="T8">Teilnahme am </text:span><text:span text:style-name="T7">Mittagessen bis mind. 13.00 Uhr</text:span></text:p>
      <text:p text:style-name="P21">Abholfreie Zeit auf Grund der pädagogischen Kernzeit täglich <text:span text:style-name="T6">zwischen</text:span> 8.00 Uhr – 12.00 Uhr</text:p>
      <text:p text:style-name="P21"/>
      <text:p text:style-name="P21"/>
      <text:p text:style-name="P21">Regelungen für die Nachmittagsangebote:</text:p>
      <text:p text:style-name="P22"/>
      <text:p text:style-name="P23"><text:span text:style-name="T7">&lt; Bei der freiwilligen Teilnahme an unserem jährlichen Vorschulprogramm muss </text:span><text:span text:style-name="T9">am Dienstag </text:span><text:span text:style-name="T7">eine</text:span></text:p>
      <text:p text:style-name="P21"><text:s text:c="3"/>durchgehende Buchung zwischen mind. 8.00 Uhr – 16.15 Uhr vorliegen. </text:p>
      <text:p text:style-name="P21"/>
      <text:p text:style-name="P24"><text:span text:style-name="T7">&lt; </text:span><text:span text:style-name="T8">Bei der freiwilligen Teilnahme an </text:span><text:span text:style-name="T7">unserem </text:span><text:span text:style-name="T10">Mittwoch</text:span><text:span text:style-name="T11">s</text:span><text:span text:style-name="T7">angebot für Kinder im Alter von </text:span></text:p>
      <text:p text:style-name="P25"><text:span text:style-name="T7"><text:s text:c="3"/>2,5 – 5 Jahren</text:span><text:span text:style-name="T8"> muss </text:span><text:span text:style-name="T9">an diesem Tag </text:span><text:span text:style-name="T8">eine durchgehende Buchung zwischen mind. 8.00 Uhr – 16.15 Uhr <text:s text:c="2"/></text:span></text:p>
      <text:p text:style-name="P26"><text:s text:c="3"/>vorliegen. </text:p>
      <text:p text:style-name="P26"/>
      <text:p text:style-name="P26"/>
      <text:p text:style-name="P27">Alle Kinder zahlen ab dem Monat, in dem sie 3 Jahre alt werden, den Ü3 Beitrag. </text:p>
      <text:p text:style-name="P27">Ab dieser Zeit buchen die Kinder mind. 5 Tage in der Woche von 8.00 Uhr bis 12.15 Uhr. <text:s text:c="2"/></text:p>
      <text:p text:style-name="P27"/>
      <text:p text:style-name="P28">Kinder unter 3 zahlen bis zum Vormonat des 3. Geburtstages den Krippenbeitrag = U3 Beitrag. </text:p>
      <text:p text:style-name="P28">Es wird bereits hier empfohlen, sich an die Buchungszeiten des Kindergartens zu orientieren <text:span text:style-name="T12">(</text:span>tägliche <text:span text:style-name="T6">Mindestb</text:span>uchung von 8.00 Uhr – 12.15 Uhr).</text:p>
      <text:p text:style-name="P29"/>
      <text:p text:style-name="P29"/>
      <text:p text:style-name="P30">Umbuchungen sind jeweils zum 01.09., 01.11., 01.02.,01.05. möglich. </text:p>
      <text:p text:style-name="P17">Bitte <text:span text:style-name="T13">geben Sie </text:span>2 Wochen vor dem <text:span text:style-name="T13">jeweiligen</text:span> Stichtag die Buchungszettel bei uns a<text:span text:style-name="T13">b.</text:span></text:p>
      <text:p text:style-name="P6"/>
      <text:p text:style-name="P6"/>
      <text:p text:style-name="P6"/>
      <text:p text:style-name="P6"/>
      <text:p text:style-name="P6">Die Umbuchung soll erfolgen zum: _______________________________________</text:p>
      <text:p text:style-name="P6"/>
      <text:p text:style-name="P6"/>
      <text:p text:style-name="P6"/>
      <text:p text:style-name="P6"/>
      <text:p text:style-name="P6">_________________________________________________________</text:p>
      <text:p text:style-name="P6">Datum, Unterschrift des/der Erziehungsberechtigten</text:p>
      <text:p text:style-name="P6"/>
      <text:p text:style-name="P6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ndertagesstätte St. Michael</meta:initial-creator>
    <meta:creation-date>2013-09-05T09:08:11.21</meta:creation-date>
    <dc:date>2025-04-09T11:40:27.217000000</dc:date>
    <meta:editing-duration>PT2H39M41S</meta:editing-duration>
    <meta:editing-cycles>24</meta:editing-cycles>
    <meta:generator>LibreOffice/24.8.5.2$Windows_X86_64 LibreOffice_project/fddf2685c70b461e7832239a0162a77216259f22</meta:generator>
    <meta:print-date>2020-09-15T10:07:59.153000000</meta:print-date>
    <meta:document-statistic meta:table-count="2" meta:image-count="0" meta:object-count="0" meta:page-count="2" meta:paragraph-count="61" meta:word-count="283" meta:character-count="1996" meta:non-whitespace-character-count="1726"/>
  </office:meta>
</office:document-meta>
</file>