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0e5308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0e5308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6d7f4" officeooo:paragraph-rsid="0006d7f4" style:font-size-asian="12pt" style:font-size-complex="12pt"/>
    </style:style>
    <style:style style:name="P9" style:family="paragraph" style:parent-style-name="Standard">
      <style:text-properties fo:font-size="12pt" officeooo:rsid="000a56af" officeooo:paragraph-rsid="000a56af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Standard">
      <style:text-properties fo:font-size="10pt" officeooo:paragraph-rsid="00082e14" style:font-size-asian="10pt" style:font-size-complex="10pt"/>
    </style:style>
    <style:style style:name="P15" style:family="paragraph" style:parent-style-name="Standard">
      <style:text-properties fo:font-size="11pt" style:text-underline-style="none" officeooo:paragraph-rsid="000a56af" style:font-size-asian="11pt" style:font-size-complex="11pt"/>
    </style:style>
    <style:style style:name="P16" style:family="paragraph" style:parent-style-name="Standard">
      <style:text-properties fo:font-size="11pt" officeooo:paragraph-rsid="000a56af" style:font-size-asian="11pt" style:font-size-complex="11pt"/>
    </style:style>
    <style:style style:name="P17" style:family="paragraph" style:parent-style-name="Standard">
      <style:text-properties fo:font-size="11pt" style:text-underline-style="none" officeooo:rsid="0013f0ca" officeooo:paragraph-rsid="000a56af" style:font-size-asian="11pt" style:font-size-complex="11pt"/>
    </style:style>
    <style:style style:name="P18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19" style:family="paragraph" style:parent-style-name="Standard">
      <style:text-properties fo:font-size="11pt" officeooo:paragraph-rsid="00143985" style:font-size-asian="11pt" style:font-size-complex="11pt"/>
    </style:style>
    <style:style style:name="P20" style:family="paragraph" style:parent-style-name="Standard">
      <style:text-properties fo:font-size="11pt" officeooo:paragraph-rsid="000fb8b1" style:font-size-asian="11pt" style:font-size-complex="11pt"/>
    </style:style>
    <style:style style:name="P21" style:family="paragraph" style:parent-style-name="Standard">
      <style:text-properties fo:font-size="11pt" style:text-underline-style="none" officeooo:paragraph-rsid="000fb8b1" style:font-size-asian="11pt" style:font-size-complex="11pt"/>
    </style:style>
    <style:style style:name="P22" style:family="paragraph" style:parent-style-name="Standard">
      <style:text-properties fo:font-size="11pt" style:text-underline-style="none" officeooo:paragraph-rsid="00143985" style:font-size-asian="11pt" style:font-size-complex="11pt"/>
    </style:style>
    <style:style style:name="P23" style:family="paragraph" style:parent-style-name="Standard">
      <style:text-properties fo:font-size="11pt" style:text-underline-style="none" officeooo:rsid="000fb8b1" officeooo:paragraph-rsid="000fb8b1" style:font-size-asian="11pt" style:font-size-complex="11pt"/>
    </style:style>
    <style:style style:name="P24" style:family="paragraph" style:parent-style-name="Standard">
      <style:text-properties fo:font-size="11pt" officeooo:rsid="001643de" officeooo:paragraph-rsid="000b566f" style:font-size-asian="11pt" style:font-size-complex="11pt"/>
    </style:style>
    <style:style style:name="P25" style:family="paragraph" style:parent-style-name="Standard">
      <style:text-properties fo:font-size="11pt" style:text-underline-style="none" officeooo:rsid="0014fd8a" officeooo:paragraph-rsid="000b566f" style:font-size-asian="11pt" style:font-size-complex="11pt"/>
    </style:style>
    <style:style style:name="P26" style:family="paragraph" style:parent-style-name="Standard">
      <style:text-properties fo:font-size="11pt" style:text-underline-style="none" officeooo:rsid="001643de" officeooo:paragraph-rsid="000fb8b1" style:font-size-asian="11pt" style:font-size-complex="11pt"/>
    </style:style>
    <style:style style:name="P27" style:family="paragraph" style:parent-style-name="Standard">
      <style:text-properties fo:font-size="11pt" officeooo:paragraph-rsid="000b566f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fo:font-size="11pt" officeooo:rsid="001362d9" officeooo:paragraph-rsid="001362d9" style:font-size-asian="11pt" style:font-size-complex="11pt"/>
    </style:style>
    <style:style style:name="T1" style:family="text">
      <style:text-properties officeooo:rsid="000b566f"/>
    </style:style>
    <style:style style:name="T2" style:family="text">
      <style:text-properties officeooo:rsid="00129257"/>
    </style:style>
    <style:style style:name="T3" style:family="text">
      <style:text-properties officeooo:rsid="0006d7f4"/>
    </style:style>
    <style:style style:name="T4" style:family="text">
      <style:text-properties officeooo:rsid="000e5308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3f0ca"/>
    </style:style>
    <style:style style:name="T7" style:family="text">
      <style:text-properties style:text-underline-style="none" officeooo:rsid="000fb8b1"/>
    </style:style>
    <style:style style:name="T8" style:family="text">
      <style:text-properties officeooo:rsid="000fb8b1"/>
    </style:style>
    <style:style style:name="T9" style:family="text">
      <style:text-properties style:text-underline-style="none" officeooo:rsid="00143985"/>
    </style:style>
    <style:style style:name="T10" style:family="text">
      <style:text-properties style:text-underline-style="none" officeooo:rsid="0014fd8a"/>
    </style:style>
    <style:style style:name="T11" style:family="text">
      <style:text-properties style:text-underline-style="none" officeooo:rsid="00190fd2"/>
    </style:style>
    <style:style style:name="T12" style:family="text">
      <style:text-properties officeooo:rsid="001af974"/>
    </style:style>
    <style:style style:name="T13" style:family="text">
      <style:text-properties officeooo:rsid="0013f64a"/>
    </style:style>
    <style:style style:name="T14" style:family="text">
      <style:text-properties officeooo:rsid="00143985"/>
    </style:style>
    <style:style style:name="T15" style:family="text">
      <style:text-properties officeooo:rsid="0013c4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Kelbachstrolche</text:p>
      <text:p text:style-name="P3">K<text:span text:style-name="T4">rippe</text:span>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8">7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1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1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2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2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0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Wochenstunden</text:p>
          </table:table-cell>
          <table:table-cell table:style-name="Tabelle2.B1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1">Täglicher Durchschnitt</text:p>
          </table:table-cell>
          <table:table-cell table:style-name="Tabelle2.B2" office:value-type="string">
            <text:p text:style-name="P12"/>
          </table:table-cell>
        </table:table-row>
      </table:table>
      <text:p text:style-name="P7"/>
      <text:p text:style-name="P13"/>
      <text:p text:style-name="P14"/>
      <text:p text:style-name="P14"/>
      <text:p text:style-name="P15"><text:soft-page-break/>Frühdienst ab 7.00 Uhr – 8.00 Uhr; Regelgruppen von 8.00 Uhr – 13.00 Uhr</text:p>
      <text:p text:style-name="P16"><text:span text:style-name="T5">Buchung bei </text:span><text:span text:style-name="T6">Teilnahme am </text:span><text:span text:style-name="T5">Mittagessen bis mind. 12.30 Uhr</text:span></text:p>
      <text:p text:style-name="P15">Nachmittagsgruppe 13.00 – 16.30 Uhr</text:p>
      <text:p text:style-name="P16"><text:span text:style-name="T5">Abholzeiten </text:span><text:span text:style-name="T7">ab </text:span><text:span text:style-name="T5">11.30 Uhr – 13.00 Uhr / ab 14.</text:span><text:span text:style-name="T6">30</text:span><text:span text:style-name="T5"> Uhr – 16.30 Uhr </text:span></text:p>
      <text:p text:style-name="P17">Abholfreie Zeit auf Grund der Mittagsruhe <text:span text:style-name="T8">zwischen </text:span>13.00 Uhr – 14.30 Uhr</text:p>
      <text:p text:style-name="P18"/>
      <text:p text:style-name="P19"><text:span text:style-name="T5">Kinder unter 3 Jahren zahlen bis zum Vormonat des 3. Geburtstages den Krippenbeitrag = U3 Beitrag.</text:span></text:p>
      <text:p text:style-name="P20"><text:span text:style-name="T5">Es besteht die Möglichkeit, 3-5 Tage in der Woche mind. </text:span><text:span text:style-name="T9">20</text:span><text:span text:style-name="T5">,25 </text:span><text:span text:style-name="T6">- 2</text:span><text:span text:style-name="T9">5</text:span><text:span text:style-name="T5"> Stunden <text:s/>= </text:span><text:span text:style-name="T9">4</text:span><text:span text:style-name="T5">-</text:span><text:span text:style-name="T9">5</text:span><text:span text:style-name="T5"> Stunden zu buchen. </text:span></text:p>
      <text:p text:style-name="P21"/>
      <text:p text:style-name="P19">Alle Kinder zahlen ab dem Monat, in dem sie 3 Jahre alt werden, den Ü3 Beitrag. Ab dieser Zeit buchen die Kinder mind. 5 Tage in der Woche von 8:00 Uhr bis 12:15 Uhr. <text:s text:c="2"/></text:p>
      <text:p text:style-name="P22"/>
      <text:p text:style-name="P15"/>
      <text:p text:style-name="P23">Regelung für unser Nachmittagsangebot:</text:p>
      <text:p text:style-name="P15"/>
      <text:p text:style-name="P24"><text:span text:style-name="T5"><text:s/></text:span><text:span text:style-name="T10">Bei der freiwilligen Teilnahme an </text:span><text:span text:style-name="T5">unserem Mittwochsangebot für Kinder im Alter von </text:span></text:p>
      <text:p text:style-name="P24"><text:span text:style-name="T5"><text:s/>2,5 – 5 Jahren</text:span><text:span text:style-name="T10"> muss </text:span><text:span text:style-name="T11">an diesem Tag </text:span><text:span text:style-name="T10">eine durchgehende Buchung zwischen mind. 8.00 Uhr – 16.15 Uhr <text:s text:c="2"/></text:span></text:p>
      <text:p text:style-name="P25"><text:s/>vorliegen. </text:p>
      <text:p text:style-name="P15"/>
      <text:p text:style-name="P26"/>
      <text:p text:style-name="P18"/>
      <text:p text:style-name="P19">Umbuchungen sind jeweils zum 01.09., 01.<text:span text:style-name="T12">01</text:span>. <text:span text:style-name="T12">und 01.04</text:span> möglich. </text:p>
      <text:p text:style-name="P19">Bitte <text:span text:style-name="T13">geben Sie </text:span>2 Wochen vor dem <text:span text:style-name="T13">jeweiligen</text:span> Stichtag die Buchungszettel bei uns a<text:span text:style-name="T13">b </text:span><text:span text:style-name="T12">um diese berücksichtigen zu können</text:span><text:span text:style-name="T13">.</text:span></text:p>
      <text:p text:style-name="P6"/>
      <text:p text:style-name="P6"/>
      <text:p text:style-name="P6"/>
      <text:p text:style-name="P6"/>
      <text:p text:style-name="P6">Die Umbuchung soll erfolgen zum: 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</text:p>
      <text:p text:style-name="P6">Datum, Unterschrift des/der Erziehungsberechtigten</text:p>
      <text:p text:style-name="P6"/>
      <text:p text:style-name="P6"/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Stand: 01.0<text:span text:style-name="T14">4</text:span>.<text:span text:style-name="T15">20</text:span>2<text:span text:style-name="T14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12-10T13:06:03.778000000</dc:date>
    <meta:editing-duration>PT2H10M</meta:editing-duration>
    <meta:editing-cycles>21</meta:editing-cycles>
    <meta:generator>LibreOffice/24.8.5.2$Windows_X86_64 LibreOffice_project/fddf2685c70b461e7832239a0162a77216259f22</meta:generator>
    <meta:print-date>2025-12-10T13:05:35.590000000</meta:print-date>
    <meta:document-statistic meta:table-count="2" meta:image-count="0" meta:object-count="0" meta:page-count="2" meta:paragraph-count="56" meta:word-count="268" meta:character-count="1811" meta:non-whitespace-character-count="1560"/>
  </office:meta>
</office:document-meta>
</file>