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0e530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0e5308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9" style:family="paragraph" style:parent-style-name="Standard">
      <style:text-properties fo:font-size="12pt" officeooo:rsid="000a56af" officeooo:paragraph-rsid="000a56af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Standard">
      <style:text-properties fo:font-size="4pt" style:font-size-asian="4pt" style:font-size-complex="4pt"/>
    </style:style>
    <style:style style:name="P14" style:family="paragraph" style:parent-style-name="Standard">
      <style:text-properties fo:font-size="10pt" officeooo:paragraph-rsid="00082e14" style:font-size-asian="10pt" style:font-size-complex="10pt"/>
    </style:style>
    <style:style style:name="P15" style:family="paragraph" style:parent-style-name="Standard">
      <style:text-properties fo:font-size="11pt" style:text-underline-style="none" officeooo:paragraph-rsid="000a56af" style:font-size-asian="11pt" style:font-size-complex="11pt"/>
    </style:style>
    <style:style style:name="P16" style:family="paragraph" style:parent-style-name="Standard">
      <style:text-properties fo:font-size="11pt" officeooo:paragraph-rsid="000a56af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3f0ca" officeooo:paragraph-rsid="000a56af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19" style:family="paragraph" style:parent-style-name="Standard">
      <style:text-properties fo:font-size="11pt" officeooo:paragraph-rsid="000fb8b1" style:font-size-asian="11pt" style:font-size-complex="11pt"/>
    </style:style>
    <style:style style:name="P20" style:family="paragraph" style:parent-style-name="Standard">
      <style:text-properties fo:font-size="11pt" style:text-underline-style="none" officeooo:paragraph-rsid="000fb8b1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643de" officeooo:paragraph-rsid="000fb8b1" style:font-size-asian="11pt" style:font-size-complex="11pt"/>
    </style:style>
    <style:style style:name="P22" style:family="paragraph" style:parent-style-name="Standard">
      <style:text-properties fo:font-size="11pt" style:text-underline-style="none" officeooo:rsid="000fb8b1" officeooo:paragraph-rsid="000fb8b1" style:font-size-asian="11pt" style:font-size-complex="11pt"/>
    </style:style>
    <style:style style:name="P23" style:family="paragraph" style:parent-style-name="Standard">
      <style:text-properties fo:font-size="11pt" officeooo:rsid="001643de" officeooo:paragraph-rsid="000b566f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4fd8a" officeooo:paragraph-rsid="000b566f" style:font-size-asian="11pt" style:font-size-complex="11pt"/>
    </style:style>
    <style:style style:name="P25" style:family="paragraph" style:parent-style-name="Standard">
      <style:text-properties fo:font-size="11pt" officeooo:paragraph-rsid="0009dd59" style:font-size-asian="11pt" style:font-size-complex="11pt"/>
    </style:style>
    <style:style style:name="P26" style:family="paragraph" style:parent-style-name="Standard">
      <style:text-properties fo:font-size="11pt" officeooo:paragraph-rsid="000b566f" style:font-size-asian="11pt" style:font-size-complex="11pt"/>
    </style:style>
    <style:style style:name="T1" style:family="text">
      <style:text-properties officeooo:rsid="000b566f"/>
    </style:style>
    <style:style style:name="T2" style:family="text">
      <style:text-properties officeooo:rsid="00129257"/>
    </style:style>
    <style:style style:name="T3" style:family="text">
      <style:text-properties officeooo:rsid="0006d7f4"/>
    </style:style>
    <style:style style:name="T4" style:family="text">
      <style:text-properties officeooo:rsid="000e5308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3f0ca"/>
    </style:style>
    <style:style style:name="T7" style:family="text">
      <style:text-properties style:text-underline-style="none" officeooo:rsid="000fb8b1"/>
    </style:style>
    <style:style style:name="T8" style:family="text">
      <style:text-properties officeooo:rsid="000fb8b1"/>
    </style:style>
    <style:style style:name="T9" style:family="text">
      <style:text-properties style:text-underline-style="none" officeooo:rsid="000a56af"/>
    </style:style>
    <style:style style:name="T10" style:family="text">
      <style:text-properties style:text-underline-style="none" officeooo:rsid="0014fd8a"/>
    </style:style>
    <style:style style:name="T11" style:family="text">
      <style:text-properties style:text-underline-style="none" officeooo:rsid="00190fd2"/>
    </style:style>
    <style:style style:name="T12" style:family="text">
      <style:text-properties officeooo:rsid="0013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Kelbachstrolche</text:p>
      <text:p text:style-name="P3">K<text:span text:style-name="T4">rippe</text:span>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8">7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8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1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1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2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2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0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Wochenstunden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1">Täglicher Durchschnitt</text:p>
          </table:table-cell>
          <table:table-cell table:style-name="Tabelle2.B2" office:value-type="string">
            <text:p text:style-name="P12"/>
          </table:table-cell>
        </table:table-row>
      </table:table>
      <text:p text:style-name="P7"/>
      <text:p text:style-name="P13"/>
      <text:p text:style-name="P14"/>
      <text:p text:style-name="P14"/>
      <text:p text:style-name="P15"><text:soft-page-break/>Frühdienst ab 7.00 Uhr – 8.00 Uhr; Regelgruppen von 8.00 Uhr – 13.00 Uhr</text:p>
      <text:p text:style-name="P16"><text:span text:style-name="T5">Buchung bei </text:span><text:span text:style-name="T6">Teilnahme am </text:span><text:span text:style-name="T5">Mittagessen bis mind. 12.30 Uhr</text:span></text:p>
      <text:p text:style-name="P15">Nachmittagsgruppe 13.00 – 16.30 Uhr</text:p>
      <text:p text:style-name="P16"><text:span text:style-name="T5">Abholzeiten </text:span><text:span text:style-name="T7">ab </text:span><text:span text:style-name="T5">11.30 Uhr – 13.00 Uhr / ab 14.</text:span><text:span text:style-name="T6">30</text:span><text:span text:style-name="T5"> Uhr – 16.30 Uhr </text:span></text:p>
      <text:p text:style-name="P17">Abholfreie Zeit auf Grund der Mittagsruhe <text:span text:style-name="T8">zwischen </text:span>13.00 Uhr – 14.30 Uhr</text:p>
      <text:p text:style-name="P18"/>
      <text:p text:style-name="P19"><text:span text:style-name="T5">Alle Kinder zahlen von 0 – 2 Jahre </text:span><text:span text:style-name="T9">11 Monate</text:span><text:span text:style-name="T5"> den U3 Beitrag. </text:span></text:p>
      <text:p text:style-name="P19"><text:span text:style-name="T5">Es besteht die Möglichkeit, 3-5 Tage in der Woche mind. 15,25 </text:span><text:span text:style-name="T6">- 20</text:span><text:span text:style-name="T5"> Stunden <text:s/>= 3-4 Stunden zu buchen. </text:span></text:p>
      <text:p text:style-name="P20"/>
      <text:p text:style-name="P21">Ab dem 3. Geburtstag zahlen Krippenkinder den Ü3 Beitrag. </text:p>
      <text:p text:style-name="P21">Somit ergibt sich eine wöchentliche Einstiegsnutzungszeit von mind. 20,25 Stunden. </text:p>
      <text:p text:style-name="P15"/>
      <text:p text:style-name="P15"/>
      <text:p text:style-name="P22">Regelung für unser Nachmittagsangebot:</text:p>
      <text:p text:style-name="P15"/>
      <text:p text:style-name="P23"><text:span text:style-name="T5"><text:s/></text:span><text:span text:style-name="T10">Bei der freiwilligen Teilnahme an </text:span><text:span text:style-name="T5">unserem Mittwochsangebot für Kinder im Alter von </text:span></text:p>
      <text:p text:style-name="P23"><text:span text:style-name="T5"><text:s/>2,5 – 5 Jahren</text:span><text:span text:style-name="T10"> muss </text:span><text:span text:style-name="T11">an diesem Tag </text:span><text:span text:style-name="T10">eine durchgehende Buchung zwischen mind. 8.00 Uhr – 16.15 Uhr <text:s text:c="2"/></text:span></text:p>
      <text:p text:style-name="P24"><text:s/>vorliegen. </text:p>
      <text:p text:style-name="P15"/>
      <text:p text:style-name="P21"/>
      <text:p text:style-name="P18"/>
      <text:p text:style-name="P25">Umbuchungen sind jeweils zum 01.09., 01.11., 01.02.,01.05. möglich. </text:p>
      <text:p text:style-name="P19">Bitte <text:span text:style-name="T12">geben Sie </text:span>2 Wochen vor dem <text:span text:style-name="T12">jeweiligen</text:span> Stichtag die Buchungszettel bei uns a<text:span text:style-name="T12">b.</text:span></text:p>
      <text:p text:style-name="P6"/>
      <text:p text:style-name="P6"/>
      <text:p text:style-name="P6"/>
      <text:p text:style-name="P6"/>
      <text:p text:style-name="P6"/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04-09T11:36:00.468000000</dc:date>
    <meta:editing-duration>PT1H26M39S</meta:editing-duration>
    <meta:editing-cycles>18</meta:editing-cycles>
    <meta:generator>LibreOffice/24.8.5.2$Windows_X86_64 LibreOffice_project/fddf2685c70b461e7832239a0162a77216259f22</meta:generator>
    <meta:print-date>2023-04-27T15:29:56.973000000</meta:print-date>
    <meta:document-statistic meta:table-count="2" meta:image-count="0" meta:object-count="0" meta:page-count="2" meta:paragraph-count="56" meta:word-count="241" meta:character-count="1699" meta:non-whitespace-character-count="1474"/>
  </office:meta>
</office:document-meta>
</file>