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ieleverzeichnis</text:p>
      <text:p text:style-name="P4">Main-Zwerge</text:p>
      <text:p text:style-name="P2"/>
      <text:p text:style-name="P2"/>
      <text:p text:style-name="P3">Titel 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1">Das verdrehte Labyrinth</text:p>
          </table:table-cell>
          <table:table-cell table:style-name="Tabelle1.B1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Fische angeln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Papperlapapp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abyrinth (Philos)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Echt jetzt oder was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Memory „Hello Kitty“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Hase hüpf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Kikeriki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oko-Motive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Kunterbunte-Autorelli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Hoppe Reiter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Obstgarten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Kakerlacula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Erster Obstgarten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HedBanz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Sagaland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Das magische Labyrinth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Kristallica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Zählspaß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Olis Bahnsuchspiel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Moorea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Monster unterm Bett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Tonies Starterset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Die große Spielesammlung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Feuerwehr HABA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Farben und Formen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Wir spielen Baustelle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Nuss voraus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Rush-Hour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Halli-Galli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Dobble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Biber-Clan</text:p>
          </table:table-cell>
          <table:table-cell table:style-name="Tabel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dertagesstätte St. Michael Ebensfeld</meta:initial-creator>
    <meta:creation-date>2019-12-04T13:07:41.04</meta:creation-date>
    <meta:document-statistic meta:table-count="1" meta:image-count="0" meta:object-count="0" meta:page-count="1" meta:paragraph-count="35" meta:word-count="61" meta:character-count="477"/>
    <dc:date>2019-12-04T13:23:47.08</dc:date>
    <dc:creator>Kindertagesstätte St. Michael Ebensfeld</dc:creator>
    <meta:editing-duration>PT34S</meta:editing-duration>
    <meta:editing-cycles>1</meta:editing-cycles>
    <meta:generator>OpenOffice/4.1.5$Win32 OpenOffice.org_project/415m1$Build-9789</meta:generator>
  </office:meta>
</office:document-meta>
</file>